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17, 5331 BE Kerkdriel</text:p>
            <text:p text:style-name="common-al">De verleende vergunning is verzonden op 18 juni 2019 en heeft betrekking op een terrasvergunning voor drie jaar, voor de 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00 420477</meta:user-defined>
    <meta:user-defined meta:name="DC.title">Verleende APV-vergunning: Kerkdriel, Mgr. Zwijsenplein 17</meta:user-defined>
    <meta:user-defined meta:name="OVERHEID.PostcodeHuisnummer/OVERHEIDop.postcodeHuisnummer">5331BE 17</meta:user-defined>
    <meta:user-defined meta:name="OVERHEIDop.straatnaam">Mgr. Zwijsenplein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37</meta:user-defined>
    <meta:user-defined meta:name="OVERHEIDop.GmbID/DC.identifier">gmb-2019-157337</meta:user-defined>
    <meta:user-defined meta:name="OVERHEIDop.versieInformatie"/>
  </office:meta>
</office:document-meta>
</file>