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Alem, Marensche Waard, perceel MDL01 L 1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Marensche waard, perceel MDL01 L 1800</text:p>
            <text:p text:style-name="common-al">Het intrekkingsbesluit is verzonden op 17 juni 2019 en heeft betrekking op het rooien en herplanten van populier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33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989 422226</meta:user-defined>
    <meta:user-defined meta:name="DC.title">Ingetrokken omgevingsvergunning: Alem, Marensche Waard, perceel MDL01 L 1800</meta:user-defined>
    <meta:user-defined meta:name="OVERHEID.PostcodeHuisnummer/OVERHEIDop.postcodeHuisnummer">5335LB 5a</meta:user-defined>
    <meta:user-defined meta:name="OVERHEIDop.straatnaam">Veerweg</meta:user-defined>
    <meta:user-defined meta:name="OVERHEIDop.woonplaats">Al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31</meta:user-defined>
    <meta:user-defined meta:name="OVERHEIDop.GmbID/DC.identifier">gmb-2019-157331</meta:user-defined>
    <meta:user-defined meta:name="OVERHEIDop.versieInformatie"/>
  </office:meta>
</office:document-meta>
</file>