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Altena Toertocht  (2019-020793)</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Altena Toertocht (2019-020793)</text:span>
              </text:p>
                <text:p text:style-name="al">Stichting Altena Course organiseert op zaterdag 6 juli 2019 een tentoonstelling van klassieke vertuigen met aansluitend een toertocht op individuele basis. Van 09.00 uur tot 11.00 uur zijn de auto's te bezichtigen op het parkeerterrein achter 't Verlaat in Almkerk. Vanaf 11.15 uur vertrekken de auto's voor de individuele toertocht door Brabant.</text:p>
                <text:p text:style-name="al">
                <text:span text:style-name="nadrukvet"/>
              </text:p>
              </text:list-item>
            </text:list>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3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5382 420196</meta:user-defined>
    <meta:user-defined meta:name="DC.title">Gemeente Altena - Evenementenvergunning Altena Toertocht  (2019-020793)</meta:user-defined>
    <meta:user-defined meta:name="OVERHEID.PostcodeHuisnummer/OVERHEIDop.postcodeHuisnummer">4286</meta:user-defined>
    <meta:user-defined meta:name="OVERHEIDop.straatnaam">'t Verlaat</meta:user-defined>
    <meta:user-defined meta:name="OVERHEIDop.woonplaats">Almkerk</meta:user-defined>
    <meta:user-defined meta:name="DCTERMS.W3CDTF/DCTERMS.available">2019-06-26</meta:user-defined>
    <meta:user-defined meta:name="DCTERMS.W3CDTF/OVERHEIDop.jaargang">2019</meta:user-defined>
    <meta:user-defined meta:name="OVERHEIDop.publicationIssue">157328</meta:user-defined>
    <meta:user-defined meta:name="OVERHEIDop.GmbID/DC.identifier">gmb-2019-157328</meta:user-defined>
    <meta:user-defined meta:name="OVERHEIDop.versieInformatie"/>
  </office:meta>
</office:document-meta>
</file>