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: Ammerzoden, Uilecot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oten tot het opleggen van maatwerkvoorschriften:</text:p>
            <text:p text:style-name="common-al">Ammerzoden, Uileccotenweg 7, 4324 JT Ammerzoden</text:p>
            <text:p text:style-name="common-al">Het besluit is verzonden op 23 april 2019 en heeft betrekking op maatwerkvoorschriften gelui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2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2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764 418187</meta:user-defined>
    <meta:user-defined meta:name="DC.title">Besluit opleggen maatwerkvoorschriften: Ammerzoden, Uilecotenweg 7</meta:user-defined>
    <meta:user-defined meta:name="OVERHEID.PostcodeHuisnummer/OVERHEIDop.postcodeHuisnummer">5324JT 7</meta:user-defined>
    <meta:user-defined meta:name="OVERHEIDop.straatnaam">Uilecotenweg</meta:user-defined>
    <meta:user-defined meta:name="OVERHEIDop.woonplaats">Ammerzo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27</meta:user-defined>
    <meta:user-defined meta:name="OVERHEIDop.GmbID/DC.identifier">gmb-2019-157327</meta:user-defined>
    <meta:user-defined meta:name="OVERHEIDop.versieInformatie"/>
  </office:meta>
</office:document-meta>
</file>