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Teisterband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Teisterbandstraat 38, 5331 CR Kerkdriel</text:p>
            <text:p text:style-name="common-al">De aanvraag is ontvangen op 17 juni 2019 en heeft betrekking op het uitbreiden van een overkapp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732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2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2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833 420061</meta:user-defined>
    <meta:user-defined meta:name="DC.title">Aanvraag omgevingsvergunning: Kerkdriel, Teisterbandstraat 38</meta:user-defined>
    <meta:user-defined meta:name="OVERHEID.PostcodeHuisnummer/OVERHEIDop.postcodeHuisnummer">5331CR 38</meta:user-defined>
    <meta:user-defined meta:name="OVERHEIDop.straatnaam">Teisterbandstraat</meta:user-defined>
    <meta:user-defined meta:name="OVERHEIDop.woonplaats">Kerkdrie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321</meta:user-defined>
    <meta:user-defined meta:name="OVERHEIDop.GmbID/DC.identifier">gmb-2019-157321</meta:user-defined>
    <meta:user-defined meta:name="OVERHEIDop.versieInformatie"/>
  </office:meta>
</office:document-meta>
</file>