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rlijkse Rommelmarkt 2019, periode 25-08-2019 tot en met 31-08-2019, locatie Hoofdweg 1318, 2153 LS te Nieuw-Vennep, dossiernummer 2019-1786, zaaknummer 30940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31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51 475481</meta:user-defined>
    <meta:user-defined meta:name="DC.title">Aanvraag evenementenvergunning, Jaarlijkse Rommelmarkt 2019, periode 25-08-2019 tot en met 31-08-2019, locatie Hoofdweg 1318, 2153 LS te Nieuw-Vennep, dossiernummer 2019-1786, zaaknummer 3094092.</meta:user-defined>
    <meta:user-defined meta:name="OVERHEID.PostcodeHuisnummer/OVERHEIDop.postcodeHuisnummer">2153LS 1318</meta:user-defined>
    <meta:user-defined meta:name="OVERHEIDop.straatnaam">Hoofdweg</meta:user-defined>
    <meta:user-defined meta:name="OVERHEIDop.woonplaats">Nieuw-Venne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15</meta:user-defined>
    <meta:user-defined meta:name="OVERHEIDop.GmbID/DC.identifier">gmb-2019-157315</meta:user-defined>
    <meta:user-defined meta:name="OVERHEIDop.versieInformatie"/>
  </office:meta>
</office:document-meta>
</file>