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week Vijfhuizen, periode 07-09-2019 tot en met 14-09-2019, locatie Zijdewinde 3A, 2141 VA te Vijfhuizen, dossiernummer 2019-1801, zaaknummer 311575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31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31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952 484873</meta:user-defined>
    <meta:user-defined meta:name="DC.title">Aanvraag evenementenvergunning, Feestweek Vijfhuizen, periode 07-09-2019 tot en met 14-09-2019, locatie Zijdewinde 3A, 2141 VA te Vijfhuizen, dossiernummer 2019-1801, zaaknummer 3115756.</meta:user-defined>
    <meta:user-defined meta:name="OVERHEID.PostcodeHuisnummer/OVERHEIDop.postcodeHuisnummer">2141VA 3</meta:user-defined>
    <meta:user-defined meta:name="OVERHEIDop.straatnaam">Zijdewinde</meta:user-defined>
    <meta:user-defined meta:name="OVERHEIDop.woonplaats">Vijfhuiz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311</meta:user-defined>
    <meta:user-defined meta:name="OVERHEIDop.GmbID/DC.identifier">gmb-2019-157311</meta:user-defined>
    <meta:user-defined meta:name="OVERHEIDop.versieInformatie"/>
  </office:meta>
</office:document-meta>
</file>