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gevelpanelen,handelsreclame en plaatsen 3 vlaggenmasten Ceintuurbaan 48  (zaaknummer Z2019-0000944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eintuurbaan 48 </text:span>
            <text:span text:style-name="nadrukvet">–</text:span> ontvangen 20 juni 2019 voor het vervangen van gevelpanelen vervangen handelsreclame en het plaatsen van drie vlaggenmas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30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30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30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629 504129</meta:user-defined>
    <meta:user-defined meta:name="DC.title">Aanvraag Omgevingsvergunning, vervangen gevelpanelen,handelsreclame en plaatsen 3 vlaggenmasten Ceintuurbaan 48  (zaaknummer Z2019-00009443)</meta:user-defined>
    <meta:user-defined meta:name="OVERHEID.PostcodeHuisnummer/OVERHEIDop.postcodeHuisnummer">8024AA 42</meta:user-defined>
    <meta:user-defined meta:name="OVERHEIDop.straatnaam">Ceintuurbaan</meta:user-defined>
    <meta:user-defined meta:name="OVERHEIDop.woonplaats">Zwolle</meta:user-defined>
    <meta:user-defined meta:name="DCTERMS.W3CDTF/DCTERMS.available">2019-06-26</meta:user-defined>
    <meta:user-defined meta:name="DCTERMS.W3CDTF/OVERHEIDop.jaargang">2019</meta:user-defined>
    <meta:user-defined meta:name="OVERHEIDop.publicationIssue">157309</meta:user-defined>
    <meta:user-defined meta:name="OVERHEIDop.GmbID/DC.identifier">gmb-2019-157309</meta:user-defined>
    <meta:user-defined meta:name="OVERHEIDop.versieInformatie"/>
  </office:meta>
</office:document-meta>
</file>