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Almkerk: HDCA Feest (2019-021470)</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span text:style-name="nadrukvet"/>
          </text:p>
            <text:list text:style-name="id1-3-2-1-1-3">
              <text:list-item text:style-override="id1-3-2-1-1-3-1">
                <text:number>1.</text:number>
                <text:p text:style-name="al">
                <text:span text:style-name="nadrukvet">Almkerk: HDCA Feest (2019-021470)</text:span>
              </text:p>
              </text:list-item>
            </text:list>
            <text:p text:style-name="common-al">Stichting HDCA organiseert op 19 juli 2019 een barbecue voor eigen leden en op 20 juli 2019 een feestavond voor vrienden en leden van de Harley Davidson Club Almkerk op privéterrein naast Buchner Transport, provincialeweg 36 in Almkerk.</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common-al"/>
            <text:p text:style-name="common-al">
            <text:span text:style-name="nadrukvet">Inzage</text:span>
          </text:p>
            <text:p text:style-name="common-al">Deze maatregelen vallen onder het overkoepelend verkeersbesluit bij het evenementenbeleid en kunt u inzien vanaf de eerste werkdag na deze publicatie. U kunt hiervoor een afspraak maken op <text:a xlink:href="mailto:info@gemeentealtena.nl" xlink:type="simple">info@gemeentealtena.nl</text:a> of telefonisch via 0183 – 51 61 00. Tegen dit overkoepelende verkeersbesluit is geen bezwaar mee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730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0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0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25263 419371</meta:user-defined>
    <meta:user-defined meta:name="DC.title">Gemeente Altena - Evenementenvergunning Almkerk: HDCA Feest (2019-021470)</meta:user-defined>
    <meta:user-defined meta:name="OVERHEID.PostcodeHuisnummer/OVERHEIDop.postcodeHuisnummer">4286LL 36</meta:user-defined>
    <meta:user-defined meta:name="OVERHEIDop.straatnaam">Provincialeweg Zuid</meta:user-defined>
    <meta:user-defined meta:name="OVERHEIDop.woonplaats">Almkerk</meta:user-defined>
    <meta:user-defined meta:name="DCTERMS.W3CDTF/DCTERMS.available">2019-06-26</meta:user-defined>
    <meta:user-defined meta:name="DCTERMS.W3CDTF/OVERHEIDop.jaargang">2019</meta:user-defined>
    <meta:user-defined meta:name="OVERHEIDop.publicationIssue">157307</meta:user-defined>
    <meta:user-defined meta:name="OVERHEIDop.GmbID/DC.identifier">gmb-2019-157307</meta:user-defined>
    <meta:user-defined meta:name="OVERHEIDop.versieInformatie"/>
  </office:meta>
</office:document-meta>
</file>