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redel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Bredelerweg 1, zaaknummer 170286</text:p>
            <text:p text:style-name="common-al">Voor: kappen van 10 Amerikaanse eiken , datum ontvangst 17-0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730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Bredeler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5730</meta:user-defined>
    <meta:user-defined meta:name="OVERHEIDop.GmbID/DC.identifier">gmb-2019-157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6CL 1</meta:user-defined>
    <meta:user-defined meta:name="OVERHEIDop.woonplaats">Winterswijk Ratum</meta:user-defined>
    <meta:user-defined meta:name="OVERHEIDop.straatnaam">Bredel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3080 442938</meta:user-defined>
    <meta:user-defined meta:name="OVERHEIDop.versieInformatie"/>
  </office:meta>
</office:document-meta>
</file>