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Anemonenweg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912</text:p>
            <text:p text:style-name="common-al">Ontvangstdatum: 17 jun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72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382 462301</meta:user-defined>
    <meta:user-defined meta:name="DC.title">Gemeente Wassenaar – aangevraagde omgevingsvergunning: het aanleggen van een inrit - Anemonenweg 36, Wassenaar</meta:user-defined>
    <meta:user-defined meta:name="OVERHEID.PostcodeHuisnummer/OVERHEIDop.postcodeHuisnummer">2241XL 36</meta:user-defined>
    <meta:user-defined meta:name="OVERHEIDop.straatnaam">Anemonenweg</meta:user-defined>
    <meta:user-defined meta:name="OVERHEIDop.woonplaats">Wassen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298</meta:user-defined>
    <meta:user-defined meta:name="OVERHEIDop.GmbID/DC.identifier">gmb-2019-157298</meta:user-defined>
    <meta:user-defined meta:name="OVERHEIDop.versieInformatie"/>
  </office:meta>
</office:document-meta>
</file>