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tussen 38 en 38C, perceel MDL01 N 03716 G 0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tussen 38 en 38c, perceel: MDL01 N 03716 G 0000</text:p>
            <text:p text:style-name="common-al">De aanvraag is ontvangen op 12 juni 2019 en heeft betrekking op het tijdelijk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29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16 420740</meta:user-defined>
    <meta:user-defined meta:name="DC.title">Aanvraag omgevingsvergunning: Kerkdriel, Hoorzik tussen 38 en 38C, perceel MDL01 N 03716 G 0000</meta:user-defined>
    <meta:user-defined meta:name="OVERHEID.PostcodeHuisnummer/OVERHEIDop.postcodeHuisnummer">5331KK 38</meta:user-defined>
    <meta:user-defined meta:name="OVERHEIDop.straatnaam">Hoorzik</meta:user-defined>
    <meta:user-defined meta:name="OVERHEIDop.woonplaats">Kerkdri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97</meta:user-defined>
    <meta:user-defined meta:name="OVERHEIDop.GmbID/DC.identifier">gmb-2019-157297</meta:user-defined>
    <meta:user-defined meta:name="OVERHEIDop.versieInformatie"/>
  </office:meta>
</office:document-meta>
</file>