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esterkimweg/Hangar 73, 1438 AD, Oude Meer, Sodexo Altys B.V., het wijzigen van de locatie van de fietsenstalling, datum verlengingsbesluit: 19-06-2019, zaak 8903451, OLO-3031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2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56 478654</meta:user-defined>
    <meta:user-defined meta:name="DC.title">Verlenging beslistermijn aanvraag omgevingsvergunning, Westerkimweg/Hangar 73, 1438 AD, Oude Meer, Sodexo Altys B.V., het wijzigen van de locatie van de fietsenstalling, datum verlengingsbesluit: 19-06-2019, zaak 8903451, OLO-3031777.</meta:user-defined>
    <meta:user-defined meta:name="OVERHEID.PostcodeHuisnummer/OVERHEIDop.postcodeHuisnummer">1438AD 73</meta:user-defined>
    <meta:user-defined meta:name="OVERHEIDop.straatnaam">Westerkimweg</meta:user-defined>
    <meta:user-defined meta:name="OVERHEIDop.woonplaats">Oude M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86</meta:user-defined>
    <meta:user-defined meta:name="OVERHEIDop.GmbID/DC.identifier">gmb-2019-157286</meta:user-defined>
    <meta:user-defined meta:name="OVERHEIDop.versieInformatie"/>
  </office:meta>
</office:document-meta>
</file>