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Ketel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telsteeg 17, 5327 KN Hurwenen</text:p>
            <text:p text:style-name="common-al">De aanvraag is ontvangen op 14 juni 2019 en heeft betrekking op het legaliseren van een paardenhouderij en plaatsen van drie lantaarnpa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875 424038</meta:user-defined>
    <meta:user-defined meta:name="DC.title">Aanvraag omgevingsvergunning: Hurwenen, Ketelsteeg 17</meta:user-defined>
    <meta:user-defined meta:name="OVERHEID.PostcodeHuisnummer/OVERHEIDop.postcodeHuisnummer">5327</meta:user-defined>
    <meta:user-defined meta:name="OVERHEIDop.straatnaam">Ketelsteeg</meta:user-defined>
    <meta:user-defined meta:name="OVERHEIDop.woonplaats">Hurwe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84</meta:user-defined>
    <meta:user-defined meta:name="OVERHEIDop.GmbID/DC.identifier">gmb-2019-157284</meta:user-defined>
    <meta:user-defined meta:name="OVERHEIDop.versieInformatie"/>
  </office:meta>
</office:document-meta>
</file>