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oerdense Verlaat, Hollandsekade 11 -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kade 11, Woerdense Verlaat - zaak nr. W-2019-0110 - aanvraag omgevingsvergunning voor het aanbouwen van de woning en het vervangen van een bestaand hekwerk - beslistermijn is verlengd met een periode van zes weken - verzonden 20 jun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28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10</meta:user-defined>
    <dc:language>nl</dc:language>
    <meta:user-defined meta:name="OVERHEID.EPSG28992/DC.spatial">118185 462866</meta:user-defined>
    <meta:user-defined meta:name="DC.title">Verlenging beslistermijn Woerdense Verlaat, Hollandsekade 11 - Aanbouw woning</meta:user-defined>
    <meta:user-defined meta:name="OVERHEID.PostcodeHuisnummer/OVERHEIDop.postcodeHuisnummer">3651</meta:user-defined>
    <meta:user-defined meta:name="OVERHEIDop.straatnaam">Hollandsekade</meta:user-defined>
    <meta:user-defined meta:name="OVERHEIDop.woonplaats">Woerdense Verlaa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80</meta:user-defined>
    <meta:user-defined meta:name="OVERHEIDop.GmbID/DC.identifier">gmb-2019-157280</meta:user-defined>
    <meta:user-defined meta:name="OVERHEIDop.versieInformatie"/>
  </office:meta>
</office:document-meta>
</file>