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/ de Lange Vlieter, 6099 – te Beegden / Maasgouw / verzonden op 10 januari 2019 / het verwijderen en verwerken van slib vanaf 21 januari 2019 tot en met 16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hinder / de Lange Vlieter, 6099 – te Beegden / Maasgouw / verzonden op 10 januari 2019 / het verwijderen en verwerken van slib vanaf 21 januari 2019 tot en met 16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727</meta:user-defined>
    <meta:user-defined meta:name="OVERHEIDop.GmbID/DC.identifier">gmb-2019-15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