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dijkseweg 6  - Plaatsen dam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6, Noorden  - zaak nr. W-2019-0036 - omgevingsvergunning voor het plaatsen van een dam/uitrit is verleend - verzonden 20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2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36</meta:user-defined>
    <dc:language>nl</dc:language>
    <meta:user-defined meta:name="OVERHEID.EPSG28992/DC.spatial">118631 464846</meta:user-defined>
    <meta:user-defined meta:name="DC.title">Afgehandelde omgevingsvergunning Noorden, Voordijkseweg 6  - Plaatsen dam/uitrit</meta:user-defined>
    <meta:user-defined meta:name="OVERHEID.PostcodeHuisnummer/OVERHEIDop.postcodeHuisnummer">2432CC 6</meta:user-defined>
    <meta:user-defined meta:name="OVERHEIDop.straatnaam">Voordijkseweg</meta:user-defined>
    <meta:user-defined meta:name="OVERHEIDop.woonplaats">Noo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67</meta:user-defined>
    <meta:user-defined meta:name="OVERHEIDop.GmbID/DC.identifier">gmb-2019-157267</meta:user-defined>
    <meta:user-defined meta:name="OVERHEIDop.versieInformatie"/>
  </office:meta>
</office:document-meta>
</file>