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kap van woning: Oude Wehl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Wehlseweg 27, 7007 GE</text:p>
            <text:p text:style-name="common-al">Omschrijving:  wijzigen van de kap van woning</text:p>
            <text:p text:style-name="common-al">Dossiernummer:  20190464</text:p>
            <text:p text:style-name="common-al">Datum verzending: 21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405 441463</meta:user-defined>
    <meta:user-defined meta:name="DC.title">Verleende omgevingsvergunning voor het wijzigen van de kap van woning: Oude Wehlseweg 27 in Doetinchem</meta:user-defined>
    <meta:user-defined meta:name="OVERHEID.PostcodeHuisnummer/OVERHEIDop.postcodeHuisnummer">7007GE 27</meta:user-defined>
    <meta:user-defined meta:name="OVERHEIDop.straatnaam">Oude Wehlseweg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64</meta:user-defined>
    <meta:user-defined meta:name="OVERHEIDop.GmbID/DC.identifier">gmb-2019-157264</meta:user-defined>
    <meta:user-defined meta:name="OVERHEIDop.versieInformatie"/>
  </office:meta>
</office:document-meta>
</file>