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aan de achterzijde van de woning - Starrenburglaan 9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972</text:p>
            <text:p text:style-name="common-al">Ontvangstdatum: 18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726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6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17 462605</meta:user-defined>
    <meta:user-defined meta:name="DC.title">Gemeente Wassenaar – aangevraagde omgevingsvergunning: het plaatsen van een dakkapel aan de achterzijde van de woning - Starrenburglaan 90, Wassenaar</meta:user-defined>
    <meta:user-defined meta:name="OVERHEID.PostcodeHuisnummer/OVERHEIDop.postcodeHuisnummer">2241NG 90</meta:user-defined>
    <meta:user-defined meta:name="OVERHEIDop.straatnaam">Starrenburglaan</meta:user-defined>
    <meta:user-defined meta:name="OVERHEIDop.woonplaats">Wassen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62</meta:user-defined>
    <meta:user-defined meta:name="OVERHEIDop.GmbID/DC.identifier">gmb-2019-157262</meta:user-defined>
    <meta:user-defined meta:name="OVERHEIDop.versieInformatie"/>
  </office:meta>
</office:document-meta>
</file>