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bouwen van een schuur naar een b&amp;b - De Hostert 11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bouwen van een schuur naar een b&amp;b (zaaknr.: Z/19/227592)</text:p>
            <text:p text:style-name="common-al">Locatie:  De Hostert 11, 5439 NM Linden </text:p>
            <text:p text:style-name="common-al">Datum verzending: 20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72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831 417814</meta:user-defined>
    <meta:user-defined meta:name="DC.title">Gemeente Cuijk – Reguliere Omgevingsvergunning verleend voor het verbouwen van een schuur naar een b&amp;b - De Hostert 11 te Linden</meta:user-defined>
    <meta:user-defined meta:name="OVERHEID.PostcodeHuisnummer/OVERHEIDop.postcodeHuisnummer">5439NM 11</meta:user-defined>
    <meta:user-defined meta:name="OVERHEIDop.straatnaam">De Hostert</meta:user-defined>
    <meta:user-defined meta:name="OVERHEIDop.woonplaats">Linden</meta:user-defined>
    <meta:user-defined meta:name="DCTERMS.W3CDTF/DCTERMS.available">2019-06-26</meta:user-defined>
    <meta:user-defined meta:name="DCTERMS.W3CDTF/OVERHEIDop.jaargang">2019</meta:user-defined>
    <meta:user-defined meta:name="OVERHEIDop.publicationIssue">157259</meta:user-defined>
    <meta:user-defined meta:name="OVERHEIDop.GmbID/DC.identifier">gmb-2019-157259</meta:user-defined>
    <meta:user-defined meta:name="OVERHEIDop.versieInformatie"/>
  </office:meta>
</office:document-meta>
</file>