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spar: Keppelseweg 12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Keppelseweg 122, 7009 AC</text:p>
            <text:p text:style-name="common-al">Omschrijving:  kappen van 1 spar</text:p>
            <text:p text:style-name="common-al">Dossiernummer:  20190407</text:p>
            <text:p text:style-name="common-al">Datum verzending: 20 jun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7258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25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25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5981 443107</meta:user-defined>
    <meta:user-defined meta:name="DC.title">Verleende omgevingsvergunning voor het kappen van 1 spar: Keppelseweg 122 in Doetinchem</meta:user-defined>
    <meta:user-defined meta:name="OVERHEID.PostcodeHuisnummer/OVERHEIDop.postcodeHuisnummer">7009AC 122</meta:user-defined>
    <meta:user-defined meta:name="OVERHEIDop.straatnaam">Keppelseweg</meta:user-defined>
    <meta:user-defined meta:name="OVERHEIDop.woonplaats">Doetinchem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258</meta:user-defined>
    <meta:user-defined meta:name="OVERHEIDop.GmbID/DC.identifier">gmb-2019-157258</meta:user-defined>
    <meta:user-defined meta:name="OVERHEIDop.versieInformatie"/>
  </office:meta>
</office:document-meta>
</file>