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nieuw entreeportaal voorzien van bedrijfslogo: Havenstraat 7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74 B, 7005 AG</text:p>
            <text:p text:style-name="common-al">Omschrijving:  bouwen van een nieuw entreeportaal voorzien van bedrijfslogo</text:p>
            <text:p text:style-name="common-al">Dossiernummer:  20190391</text:p>
            <text:p text:style-name="common-al">Datum verzending: 20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83 440233</meta:user-defined>
    <meta:user-defined meta:name="DC.title">Verleende omgevingsvergunning voor het bouwen van een nieuw entreeportaal voorzien van bedrijfslogo: Havenstraat 74 B in Doetinchem</meta:user-defined>
    <meta:user-defined meta:name="OVERHEID.PostcodeHuisnummer/OVERHEIDop.postcodeHuisnummer">7005AG 74b</meta:user-defined>
    <meta:user-defined meta:name="OVERHEIDop.straatnaam">Havenstraat</meta:user-defined>
    <meta:user-defined meta:name="OVERHEIDop.woonplaats">Doetin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55</meta:user-defined>
    <meta:user-defined meta:name="OVERHEIDop.GmbID/DC.identifier">gmb-2019-157255</meta:user-defined>
    <meta:user-defined meta:name="OVERHEIDop.versieInformatie"/>
  </office:meta>
</office:document-meta>
</file>