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bouw clubaccommodatie - Polseweg Kad. sect: E nrs: 2193, 2370, 219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3872</text:p>
            <text:p text:style-name="common-al">OLO-nummer: 4309745</text:p>
            <text:p text:style-name="common-al">Omschrijving: bouw clubaccommodatie </text:p>
            <text:p text:style-name="common-al">Adres: Polseweg Kad. sect: E nrs: 2193, 2370, 2194 Huissen</text:p>
            <text:p text:style-name="common-al">Activiteit: Bouwen</text:p>
            <text:p text:style-name="common-al">Besluit: Besluit verlenging behandeltermijn</text:p>
            <text:p text:style-name="common-al">Datum ondertekening: 12 juni 2019</text:p>
            <text:p text:style-name="common-al">Datum verzending: 1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2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3872</meta:user-defined>
    <dc:language>nl</dc:language>
    <meta:user-defined meta:name="DC.title">Gemeente Lingewaard – verlengde beslistermijn - bouw clubaccommodatie - Polseweg Kad. sect: E nrs: 2193, 2370, 2194 Huissen</meta:user-defined>
    <meta:user-defined meta:name="OVERHEID.PostcodeHuisnummer/OVERHEIDop.postcodeHuisnummer">6851DB</meta:user-defined>
    <meta:user-defined meta:name="OVERHEIDop.straatnaam">Polseweg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48</meta:user-defined>
    <meta:user-defined meta:name="OVERHEIDop.GmbID/DC.identifier">gmb-2019-157248</meta:user-defined>
    <meta:user-defined meta:name="OVERHEID.EPSG28992/DC.spatial">192841 437626</meta:user-defined>
    <meta:user-defined meta:name="OVERHEIDop.versieInformatie"/>
  </office:meta>
</office:document-meta>
</file>