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tijdelijk plaatsen van een woonunit - Kerkstraat 7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tijdelijk plaatsen van een woonunit (zaaknr.: Z/19/233487)</text:p>
            <text:p text:style-name="common-al">Locatie:  Kerkstraat 7,   Linden </text:p>
            <text:p text:style-name="common-al">   (postcodegebied xxxx)</text:p>
            <text:p text:style-name="common-al">Datum ontvangen: 19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72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22 417934</meta:user-defined>
    <meta:user-defined meta:name="DC.title">Gemeente Cuijk – Omgevingsvergunning aangevraagd voor het tijdelijk plaatsen van een woonunit - Kerkstraat 7 te Linden</meta:user-defined>
    <meta:user-defined meta:name="OVERHEID.PostcodeHuisnummer/OVERHEIDop.postcodeHuisnummer">5439ND</meta:user-defined>
    <meta:user-defined meta:name="OVERHEIDop.straatnaam">Kerkstraat</meta:user-defined>
    <meta:user-defined meta:name="OVERHEIDop.woonplaats">Lin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43</meta:user-defined>
    <meta:user-defined meta:name="OVERHEIDop.GmbID/DC.identifier">gmb-2019-157243</meta:user-defined>
    <meta:user-defined meta:name="OVERHEIDop.versieInformatie"/>
  </office:meta>
</office:document-meta>
</file>