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de woning: Wilhelmina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Wilhelminastraat 10, 7001 GW</text:p>
            <text:p text:style-name="common-al">Omschrijving:  intern verbouwen van de woning</text:p>
            <text:p text:style-name="common-al">Dossiernummer:  20190359</text:p>
            <text:p text:style-name="common-al">Datum verzending: 12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447 441740</meta:user-defined>
    <meta:user-defined meta:name="DC.title">Verleende omgevingsvergunning voor het intern verbouwen van de woning: Wilhelminastraat 10 in Doetinchem</meta:user-defined>
    <meta:user-defined meta:name="OVERHEID.PostcodeHuisnummer/OVERHEIDop.postcodeHuisnummer">7001GW 10</meta:user-defined>
    <meta:user-defined meta:name="OVERHEIDop.straatnaam">Wilhelminastraat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42</meta:user-defined>
    <meta:user-defined meta:name="OVERHEIDop.GmbID/DC.identifier">gmb-2019-157242</meta:user-defined>
    <meta:user-defined meta:name="OVERHEIDop.versieInformatie"/>
  </office:meta>
</office:document-meta>
</file>