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eluidsscherm: fietstunnel Europ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fietstunnel Europaweg</text:p>
            <text:p text:style-name="common-al">Omschrijving:  plaatsen van een geluidsscherm </text:p>
            <text:p text:style-name="common-al">Dossiernummer:  20190357</text:p>
            <text:p text:style-name="common-al">Datum verzending: 19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961 440839</meta:user-defined>
    <meta:user-defined meta:name="DC.title">Verleende omgevingsvergunning voor het plaatsen van een geluidsscherm: fietstunnel Europaweg</meta:user-defined>
    <meta:user-defined meta:name="OVERHEID.PostcodeHuisnummer/OVERHEIDop.postcodeHuisnummer">7007</meta:user-defined>
    <meta:user-defined meta:name="OVERHEIDop.straatnaam">Europaweg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37</meta:user-defined>
    <meta:user-defined meta:name="OVERHEIDop.GmbID/DC.identifier">gmb-2019-157237</meta:user-defined>
    <meta:user-defined meta:name="OVERHEIDop.versieInformatie"/>
  </office:meta>
</office:document-meta>
</file>