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geluidhinder Ontheffing  verleend – Gondel, Amstelveen (ter hoogte van halte Me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7685</text:span>
          </text:p>
            <text:p text:style-name="common-al">Gemeente Amstelveen heeft op 6 juni een besluit genomen op de aanvraag geluidhinder Ontheffing  voor het plaatsen van een lift op  8 juli 2019 tot 9 juli 2019 . De locatie is Gondel, Amstelveen (ter hoogte van halte Meent). De geluidhinder Ontheffing is verleend.</text:p>
            <text:p text:style-name="tussenkopcur">
            <text:span text:style-name="nadrukvet">Rectificatie</text:span>
          </text:p>
            <text:p text:style-name="common-al">het plaatsen van een lift op 11 en 12 juni 2019. Zie voor eerdere bekendmaking Gemeenteblad 2019 nr. <text:a xlink:href="https://zoek.officielebekendmakingen.nl/gmb-2019-146395.html" xlink:type="simple">146395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7 juni 2019 en bedraagt 6 we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7685 </meta:user-defined>
    <meta:user-defined meta:name="DCTERMS.abstract">het plaatsen van een lift op 8 en 9 juli 2019</meta:user-defined>
    <dc:language>nl</dc:language>
    <meta:user-defined meta:name="OVERHEID.EPSG28992/DC.spatial">118867 477185</meta:user-defined>
    <meta:user-defined meta:name="DC.title">Gemeente Amstelveen – rectificatie aanvraag geluidhinder Ontheffing  verleend – Gondel, Amstelveen (ter hoogte van halte Meent)</meta:user-defined>
    <meta:user-defined meta:name="OVERHEID.PostcodeHuisnummer/OVERHEIDop.postcodeHuisnummer">1186SM 2</meta:user-defined>
    <meta:user-defined meta:name="OVERHEIDop.straatnaam">Jol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35</meta:user-defined>
    <meta:user-defined meta:name="OVERHEIDop.GmbID/DC.identifier">gmb-2019-157235</meta:user-defined>
    <meta:user-defined meta:name="OVERHEIDop.versieInformatie"/>
  </office:meta>
</office:document-meta>
</file>