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op het voordakvlak aan de Kleine Houtweg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leine Houtweg 42</text:p>
                <text:p text:style-name="al">Zaaknummer    : ZO/2019/4507</text:p>
                <text:p text:style-name="al">Omschrijving     : plaatsen dakkapel op het voordakvlak</text:p>
                <text:p text:style-name="al">Ontvangstdatum: 20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723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07</meta:user-defined>
    <dc:language>nl</dc:language>
    <meta:user-defined meta:name="OVERHEID.EPSG28992/DC.spatial">105026 502430</meta:user-defined>
    <meta:user-defined meta:name="DC.title">Aanvraag omgevingsvergunning, plaatsen dakkapel op het voordakvlak aan de Kleine Houtweg 42, te Heemskerk.</meta:user-defined>
    <meta:user-defined meta:name="OVERHEID.PostcodeHuisnummer/OVERHEIDop.postcodeHuisnummer">1969KS 42</meta:user-defined>
    <meta:user-defined meta:name="OVERHEIDop.straatnaam">Kleine Houtweg</meta:user-defined>
    <meta:user-defined meta:name="OVERHEIDop.woonplaats">Heemsk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233</meta:user-defined>
    <meta:user-defined meta:name="OVERHEIDop.GmbID/DC.identifier">gmb-2019-157233</meta:user-defined>
    <meta:user-defined meta:name="OVERHEIDop.versieInformatie"/>
  </office:meta>
</office:document-meta>
</file>