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IKKE BENEDICTUSSTRJITTE 8,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en een garage op het perceel Jikke Benedictusstrjitte 8 te Aldeboarn (indieningsdatum 04-05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23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82 562828</meta:user-defined>
    <meta:user-defined meta:name="DC.title">VERLENGING BESLISTERMIJN AANVRAAG OMGEVINGSVERGUNNING, JIKKE BENEDICTUSSTRJITTE 8, ALDEBOARN</meta:user-defined>
    <meta:user-defined meta:name="OVERHEID.PostcodeHuisnummer/OVERHEIDop.postcodeHuisnummer">8495SE 8</meta:user-defined>
    <meta:user-defined meta:name="OVERHEIDop.straatnaam">Jikke Benedictusstrjitte</meta:user-defined>
    <meta:user-defined meta:name="OVERHEIDop.woonplaats">Aldeboar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30</meta:user-defined>
    <meta:user-defined meta:name="OVERHEIDop.GmbID/DC.identifier">gmb-2019-157230</meta:user-defined>
    <meta:user-defined meta:name="OVERHEIDop.versieInformatie"/>
  </office:meta>
</office:document-meta>
</file>