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allenstraat 25, 6019 BC te Wessem / Maasgouw / verzonden op 16 januari 2019 / het vernieuwen van het da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Wallenstraat 25, 6019 BC te Wessem / Maasgouw / verzonden op 16 januari 2019 / het vernieuwen van het dak en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23</meta:user-defined>
    <meta:user-defined meta:name="OVERHEIDop.GmbID/DC.identifier">gmb-2019-15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