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pin-automaat ruimte: Dr. Blom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Dr. Blomstraat 1, 7031 BV</text:p>
            <text:p text:style-name="common-al">Omschrijving:  bouwen van een pin-automaat ruimte</text:p>
            <text:p text:style-name="common-al">Dossiernummer:  20190340</text:p>
            <text:p text:style-name="common-al">Datum verzending: 19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22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2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2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802 441715</meta:user-defined>
    <meta:user-defined meta:name="DC.title">Verleende omgevingsvergunning voor het bouwen van een pin-automaat ruimte: Dr. Blomstraat 1 in Wehl</meta:user-defined>
    <meta:user-defined meta:name="OVERHEID.PostcodeHuisnummer/OVERHEIDop.postcodeHuisnummer">7031BV 1</meta:user-defined>
    <meta:user-defined meta:name="OVERHEIDop.straatnaam">Dr. Blomstraat</meta:user-defined>
    <meta:user-defined meta:name="OVERHEIDop.woonplaats">Weh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29</meta:user-defined>
    <meta:user-defined meta:name="OVERHEIDop.GmbID/DC.identifier">gmb-2019-157229</meta:user-defined>
    <meta:user-defined meta:name="OVERHEIDop.versieInformatie"/>
  </office:meta>
</office:document-meta>
</file>