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Kerkweg 61 -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- zaak nr. W-2019-0126 - aanvraag omgevingsvergunning voor het vervangen van een bestaande handelsreclame aan een tankstation - beslistermijn is verlengd met een periode van zes weken - verzonden 24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26</meta:user-defined>
    <dc:language>nl</dc:language>
    <meta:user-defined meta:name="OVERHEID.EPSG28992/DC.spatial">108978 464360</meta:user-defined>
    <meta:user-defined meta:name="DC.title">Verlenging beslistermijn Ter Aar, Kerkweg 61 - Vervangen handelsreclame</meta:user-defined>
    <meta:user-defined meta:name="OVERHEID.PostcodeHuisnummer/OVERHEIDop.postcodeHuisnummer">2461GC 61</meta:user-defined>
    <meta:user-defined meta:name="OVERHEIDop.straatnaam">Kerkweg</meta:user-defined>
    <meta:user-defined meta:name="OVERHEIDop.woonplaats">Ter 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6</meta:user-defined>
    <meta:user-defined meta:name="OVERHEIDop.GmbID/DC.identifier">gmb-2019-157226</meta:user-defined>
    <meta:user-defined meta:name="OVERHEIDop.versieInformatie"/>
  </office:meta>
</office:document-meta>
</file>