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handelsreclame: Hoofdstraat 1 0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oofdstraat 1 001, 7011 AA</text:p>
            <text:p text:style-name="common-al">Omschrijving:  vervangen van de handelsreclame</text:p>
            <text:p text:style-name="common-al">Dossiernummer:  20190332</text:p>
            <text:p text:style-name="common-al">Datum verzending: 17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2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2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996 438281</meta:user-defined>
    <meta:user-defined meta:name="DC.title">Verleende omgevingsvergunning voor het vervangen van de handelsreclame: Hoofdstraat 1 001 in Gaanderen</meta:user-defined>
    <meta:user-defined meta:name="OVERHEID.PostcodeHuisnummer/OVERHEIDop.postcodeHuisnummer">7011AA 1 013</meta:user-defined>
    <meta:user-defined meta:name="OVERHEIDop.straatnaam">Hoofdstraat</meta:user-defined>
    <meta:user-defined meta:name="OVERHEIDop.woonplaats">Gaand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25</meta:user-defined>
    <meta:user-defined meta:name="OVERHEIDop.GmbID/DC.identifier">gmb-2019-157225</meta:user-defined>
    <meta:user-defined meta:name="OVERHEIDop.versieInformatie"/>
  </office:meta>
</office:document-meta>
</file>