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pen van een afgebroken dennenboom - Hoefslag 1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0120</text:p>
            <text:p text:style-name="common-al">OLO-nummer: 4469895</text:p>
            <text:p text:style-name="common-al">Datum indiening: 11 juni 2019</text:p>
            <text:p text:style-name="common-al">Omschrijving: kappen van een afgebroken dennenboom</text:p>
            <text:p text:style-name="common-al">Adres: Hoefslag 1 Huissen</text:p>
            <text:p text:style-name="common-al">Activiteit: Kapp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22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2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2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00120</meta:user-defined>
    <dc:language>nl</dc:language>
    <meta:user-defined meta:name="OVERHEID.EPSG28992/DC.spatial">191978 439485</meta:user-defined>
    <meta:user-defined meta:name="DC.title">Gemeente Lingewaard – omgevingsvergunning aanvraag - kappen van een afgebroken dennenboom - Hoefslag 1 Huissen</meta:user-defined>
    <meta:user-defined meta:name="OVERHEID.PostcodeHuisnummer/OVERHEIDop.postcodeHuisnummer">6852EA 1</meta:user-defined>
    <meta:user-defined meta:name="OVERHEIDop.straatnaam">Hoefslag</meta:user-defined>
    <meta:user-defined meta:name="OVERHEIDop.woonplaats">Huiss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24</meta:user-defined>
    <meta:user-defined meta:name="OVERHEIDop.GmbID/DC.identifier">gmb-2019-157224</meta:user-defined>
    <meta:user-defined meta:name="OVERHEIDop.versieInformatie"/>
  </office:meta>
</office:document-meta>
</file>