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Dorpsstraat tussen 105 en 115 - Bouw 2 onder1 kap dij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tussen 105 en 115, Zevenhoven - zaak nr. W-2019-0112 - aanvraag omgevingsvergunning voor het nieuw bouwen van een 2 onder 1 kap dijkwoning - beslistermijn is verlengd met een periode van zes weken - verzonden 24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12</meta:user-defined>
    <dc:language>nl</dc:language>
    <meta:user-defined meta:name="OVERHEID.EPSG28992/DC.spatial">113427 466437</meta:user-defined>
    <meta:user-defined meta:name="DC.title">Verlenging beslistermijn Zevenhoven, Dorpsstraat tussen 105 en 115 - Bouw 2 onder1 kap dijkwoning</meta:user-defined>
    <meta:user-defined meta:name="OVERHEID.PostcodeHuisnummer/OVERHEIDop.postcodeHuisnummer">2435AM 105</meta:user-defined>
    <meta:user-defined meta:name="OVERHEIDop.straatnaam">Dorpsstraat</meta:user-defined>
    <meta:user-defined meta:name="OVERHEIDop.woonplaats">Zeven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3</meta:user-defined>
    <meta:user-defined meta:name="OVERHEIDop.GmbID/DC.identifier">gmb-2019-157223</meta:user-defined>
    <meta:user-defined meta:name="OVERHEIDop.versieInformatie"/>
  </office:meta>
</office:document-meta>
</file>