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: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ieuw Wehlseweg 14, 7031 HW</text:p>
            <text:p text:style-name="common-al">Omschrijving:  kappen van 3 bomen</text:p>
            <text:p text:style-name="common-al">Dossiernummer:  20190329</text:p>
            <text:p text:style-name="common-al">Datum verzending: 14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1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09152 442405</meta:user-defined>
    <meta:user-defined meta:name="DC.title">Verleende omgevingsvergunning voor het kappen van 3 bomen: Nieuw Wehlseweg 14 in Wehl</meta:user-defined>
    <meta:user-defined meta:name="OVERHEID.PostcodeHuisnummer/OVERHEIDop.postcodeHuisnummer">7031HW 14</meta:user-defined>
    <meta:user-defined meta:name="OVERHEIDop.straatnaam">Nieuw Wehlseweg</meta:user-defined>
    <meta:user-defined meta:name="OVERHEIDop.woonplaats">Weh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12</meta:user-defined>
    <meta:user-defined meta:name="OVERHEIDop.GmbID/DC.identifier">gmb-2019-157212</meta:user-defined>
    <meta:user-defined meta:name="OVERHEIDop.versieInformatie"/>
  </office:meta>
</office:document-meta>
</file>