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Allengaweg 1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Allengaweg 11 OV20190356 het uitbreiden van de ligboxenstal (2-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2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98 569671</meta:user-defined>
    <meta:user-defined meta:name="DC.title">Verdaging beslissing aanvraag omgevingsvergunning, Arum, Allengaweg 11 het uitbreiden van de ligboxenstal</meta:user-defined>
    <meta:user-defined meta:name="OVERHEID.PostcodeHuisnummer/OVERHEIDop.postcodeHuisnummer">8822WJ 11</meta:user-defined>
    <meta:user-defined meta:name="OVERHEIDop.straatnaam">Allengaweg</meta:user-defined>
    <meta:user-defined meta:name="OVERHEIDop.woonplaats">Arum</meta:user-defined>
    <meta:user-defined meta:name="DCTERMS.W3CDTF/DCTERMS.available">2019-06-27</meta:user-defined>
    <meta:user-defined meta:name="DCTERMS.W3CDTF/OVERHEIDop.jaargang">2019</meta:user-defined>
    <meta:user-defined meta:name="OVERHEIDop.publicationIssue">157210</meta:user-defined>
    <meta:user-defined meta:name="OVERHEIDop.GmbID/DC.identifier">gmb-2019-157210</meta:user-defined>
    <meta:user-defined meta:name="OVERHEIDop.versieInformatie"/>
  </office:meta>
</office:document-meta>
</file>