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loosterstraat 4, 6051 JC te Maasbracht / Maasgouw / verzonden op 15 januari 2019 / het aanpassen en herstellen van brandwerende 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Kloosterstraat 4, 6051 JC te Maasbracht / Maasgouw / verzonden op 15 januari 2019 / het aanpassen en herstellen van brandwerende 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721</meta:user-defined>
    <meta:user-defined meta:name="OVERHEIDop.GmbID/DC.identifier">gmb-2019-1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