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aststellen maatwerkvoorschriften - Besluit lozen buiten inrichtingen,  Lutulistraat te Hoofddorp,  Dura Vermeer Infra Regionale Projecten,  tijdelijke lozen van grondwater – vrijkomend bij de bodemwerkzaamheden ten behoeve van de aanleg van een Drainage Transportriool  in de openbare weg – op het gemeentelijk gemengd rioolstelsel  in het kader van het Besluit lozen buiten inrichtingen datum besluit: 13 mei 2019, zaak 9005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
            <text:p text:style-name="common-al">Belanghebbenden kunnen binnen zes weken na de dag van bekendmaking van dit besluit schriftelijk een bezwaarschrift indienen. Het bezwaarschrift dient te worden gericht aan het college van burgemeester en wethouders, ter attentie van cluster Juridische Zaken, Postbus 250, 2130 AG Hoofddorp. Vermeld in uw bezwaarschrift altijd de datum, uw naam, adres, handtekening, het 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een verzoekschrift indienen bij genoemde rechtbank via http://loket.rechtspraak.nl/bestuursrecht. </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2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6717 479675</meta:user-defined>
    <meta:user-defined meta:name="DC.title">Besluit op vaststellen maatwerkvoorschriften - Besluit lozen buiten inrichtingen,  Lutulistraat te Hoofddorp,  Dura Vermeer Infra Regionale Projecten,  tijdelijke lozen van grondwater – vrijkomend bij de bodemwerkzaamheden ten behoeve van de aanleg van een Drainage Transportriool  in de openbare weg – op het gemeentelijk gemengd rioolstelsel  in het kader van het Besluit lozen buiten inrichtingen datum besluit: 13 mei 2019, zaak 9005334.</meta:user-defined>
    <meta:user-defined meta:name="OVERHEID.PostcodeHuisnummer/OVERHEIDop.postcodeHuisnummer">2131TB 38</meta:user-defined>
    <meta:user-defined meta:name="OVERHEIDop.straatnaam">Lutulistraat</meta:user-defined>
    <meta:user-defined meta:name="OVERHEIDop.woonplaats">Hoofddorp</meta:user-defined>
    <meta:user-defined meta:name="DCTERMS.W3CDTF/DCTERMS.available">2019-06-26</meta:user-defined>
    <meta:user-defined meta:name="DCTERMS.W3CDTF/OVERHEIDop.jaargang">2019</meta:user-defined>
    <meta:user-defined meta:name="OVERHEIDop.publicationIssue">157203</meta:user-defined>
    <meta:user-defined meta:name="OVERHEIDop.GmbID/DC.identifier">gmb-2019-157203</meta:user-defined>
    <meta:user-defined meta:name="OVERHEIDop.versieInformatie"/>
  </office:meta>
</office:document-meta>
</file>