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Koksgoedweg tussen 3 en 5 (sectie L, perceelnr. 684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Koksgoedweg tussen 3 en 5 (sectie L, perceelnr. 684)</text:p>
            <text:p text:style-name="common-al">Omschrijving:  bouwen van een woning</text:p>
            <text:p text:style-name="common-al">Dossiernummer:  20190245</text:p>
            <text:p text:style-name="common-al">Datum verzending: 19 jun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7201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20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20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2011 441003</meta:user-defined>
    <meta:user-defined meta:name="DC.title">Verleende omgevingsvergunning voor het bouwen van een woning: Koksgoedweg tussen 3 en 5 (sectie L, perceelnr. 684) in Wehl</meta:user-defined>
    <meta:user-defined meta:name="OVERHEID.PostcodeHuisnummer/OVERHEIDop.postcodeHuisnummer">7031GD 3</meta:user-defined>
    <meta:user-defined meta:name="OVERHEIDop.straatnaam">Koksgoedweg</meta:user-defined>
    <meta:user-defined meta:name="OVERHEIDop.woonplaats">Wehl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201</meta:user-defined>
    <meta:user-defined meta:name="OVERHEIDop.GmbID/DC.identifier">gmb-2019-157201</meta:user-defined>
    <meta:user-defined meta:name="OVERHEIDop.versieInformatie"/>
  </office:meta>
</office:document-meta>
</file>