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6, 9603 TG, voor het bouwen van een school voor praktijkonderwijs, 14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0 574814</meta:user-defined>
    <meta:user-defined meta:name="DC.title">Laan van de Sport 6 Hoogezand aanvraag omgevingsvergunning</meta:user-defined>
    <meta:user-defined meta:name="OVERHEID.PostcodeHuisnummer/OVERHEIDop.postcodeHuisnummer">9603TG 6</meta:user-defined>
    <meta:user-defined meta:name="OVERHEIDop.straatnaam">Laan van de Sport</meta:user-defined>
    <meta:user-defined meta:name="OVERHEIDop.woonplaats">Hooge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99</meta:user-defined>
    <meta:user-defined meta:name="OVERHEIDop.GmbID/DC.identifier">gmb-2019-157199</meta:user-defined>
    <meta:user-defined meta:name="OVERHEIDop.versieInformatie"/>
  </office:meta>
</office:document-meta>
</file>