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 7 mei 2019  , Vijfhuizerweg  797  A - 2141CP   Vijfhuizen, Ko Hartog Elektrotechniek BV  , zaak 89551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 het starten van een bedrijf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719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9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9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07244 484383</meta:user-defined>
    <meta:user-defined meta:name="DC.title">Milieu-informatie – meldingen (Activiteitenbesluit) ontvangen  7 mei 2019  , Vijfhuizerweg  797  A - 2141CP   Vijfhuizen, Ko Hartog Elektrotechniek BV  , zaak 8955117.</meta:user-defined>
    <meta:user-defined meta:name="OVERHEID.PostcodeHuisnummer/OVERHEIDop.postcodeHuisnummer">2141CP 797b</meta:user-defined>
    <meta:user-defined meta:name="OVERHEIDop.straatnaam">Vijfhuizerweg</meta:user-defined>
    <meta:user-defined meta:name="OVERHEIDop.woonplaats">Vijfhuiz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195</meta:user-defined>
    <meta:user-defined meta:name="OVERHEIDop.GmbID/DC.identifier">gmb-2019-157195</meta:user-defined>
    <meta:user-defined meta:name="OVERHEIDop.versieInformatie"/>
  </office:meta>
</office:document-meta>
</file>