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dastraal bekend Gemeente Heteren, Sectie F, perceelnummer 294 (Poort van Midden Gelderland Blauw ongenummerd)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besloten om de beslistermijn voor de aanvraag met zaaknummer HOV-19-1337 voor het vestigen van arbeidsmigranten op locatie Kadastraal bekend Gemeente Heteren, Sectie F, perceelnummer 294 (Poort van Midden Gelderland Blauw ongenummerd) te Heteren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19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9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9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701.44 440493.85</meta:user-defined>
    <meta:user-defined meta:name="DC.title">Kennisgeving verlenging beslistermijn omgevingsvergunning Kadastraal bekend Gemeente Heteren, Sectie F, perceelnummer 294 (Poort van Midden Gelderland Blauw ongenummerd) te Heteren</meta:user-defined>
    <meta:user-defined meta:name="OVERHEID.PostcodeHuisnummer/OVERHEIDop.postcodeHuisnummer">6666LR 12</meta:user-defined>
    <meta:user-defined meta:name="OVERHEIDop.straatnaam">Poort van Midden Gelderland Blauw</meta:user-defined>
    <meta:user-defined meta:name="OVERHEIDop.woonplaats">Heteren</meta:user-defined>
    <meta:user-defined meta:name="DCTERMS.W3CDTF/DCTERMS.available">2019-07-03</meta:user-defined>
    <meta:user-defined meta:name="DCTERMS.W3CDTF/OVERHEIDop.jaargang">2019</meta:user-defined>
    <meta:user-defined meta:name="OVERHEIDop.publicationIssue">157193</meta:user-defined>
    <meta:user-defined meta:name="OVERHEIDop.GmbID/DC.identifier">gmb-2019-157193</meta:user-defined>
    <meta:user-defined meta:name="OVERHEIDop.versieInformatie"/>
  </office:meta>
</office:document-meta>
</file>