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chuttevaerweg 45, 3044BA, het maken van een opbouw op een bestaand kantoor met loods (aanvraagdatum 19-06-2019, dossiernummer OMV.19.06.00341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1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62 437507</meta:user-defined>
    <meta:user-defined meta:name="DC.title">Aangevraagde omgevingsvergunning Schuttevaerweg 45</meta:user-defined>
    <meta:user-defined meta:name="OVERHEID.PostcodeHuisnummer/OVERHEIDop.postcodeHuisnummer">3044BA 45</meta:user-defined>
    <meta:user-defined meta:name="OVERHEIDop.straatnaam">Schuttevaerweg</meta:user-defined>
    <meta:user-defined meta:name="OVERHEIDop.woonplaats">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92</meta:user-defined>
    <meta:user-defined meta:name="OVERHEIDop.GmbID/DC.identifier">gmb-2019-157192</meta:user-defined>
    <meta:user-defined meta:name="OVERHEIDop.versieInformatie"/>
  </office:meta>
</office:document-meta>
</file>