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gebruiken van een ruimte als woonruimte boven het pand: Varsseveldseweg 15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Varsseveldseweg 158, 7003 AB</text:p>
            <text:p text:style-name="common-al">Omschrijving:  tijdelijk gebruiken van een ruimte als woonruimte boven het pand</text:p>
            <text:p text:style-name="common-al">Dossiernummer:  20190217</text:p>
            <text:p text:style-name="common-al">Datum verzending: 12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18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8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8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171 442413</meta:user-defined>
    <meta:user-defined meta:name="DC.title">Verleende omgevingsvergunning voor het tijdelijk gebruiken van een ruimte als woonruimte boven het pand: Varsseveldseweg 158 in Doetinchem</meta:user-defined>
    <meta:user-defined meta:name="OVERHEID.PostcodeHuisnummer/OVERHEIDop.postcodeHuisnummer">7003AB 158</meta:user-defined>
    <meta:user-defined meta:name="OVERHEIDop.straatnaam">Varsseveldseweg</meta:user-defined>
    <meta:user-defined meta:name="OVERHEIDop.woonplaats">Doetin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89</meta:user-defined>
    <meta:user-defined meta:name="OVERHEIDop.GmbID/DC.identifier">gmb-2019-157189</meta:user-defined>
    <meta:user-defined meta:name="OVERHEIDop.versieInformatie"/>
  </office:meta>
</office:document-meta>
</file>