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 MudRun, Luttekeweg 5 (zaaknummer 58685-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juni 2019, is een evenementenvergunning verleend voor het houden van de Zwolse MudRun op <text:span text:style-name="nadrukvet">6 juli 2019t</text:span> aan de <text:span text:style-name="nadrukvet">Luttekeweg 5 (HC Zwolle)</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18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8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8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dc:language>nl</dc:language>
    <meta:user-defined meta:name="OVERHEID.TaxonomieBeleidsagenda/OVERHEID.category">Openbare orde en veiligheid | Organisatie en beleid</meta:user-defined>
    <meta:user-defined meta:name="OVERHEID.EPSG28992/DC.spatial">202360 505420</meta:user-defined>
    <meta:user-defined meta:name="DC.title">Verleende evenementenvergunning Zwolse MudRun, Luttekeweg 5 (zaaknummer 58685-2019)</meta:user-defined>
    <meta:user-defined meta:name="OVERHEID.PostcodeHuisnummer/OVERHEIDop.postcodeHuisnummer">8031LG 5</meta:user-defined>
    <meta:user-defined meta:name="OVERHEIDop.straatnaam">Luttekeweg</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157184</meta:user-defined>
    <meta:user-defined meta:name="OVERHEIDop.GmbID/DC.identifier">gmb-2019-157184</meta:user-defined>
    <meta:user-defined meta:name="OVERHEIDop.versieInformatie"/>
  </office:meta>
</office:document-meta>
</file>