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naci Thorrun 2019, Sportpark Marslanden (zaaknummer 2548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19, is een evenementenvergunning verleend voor houden van de Donaci Thorrun 2019 op <text:span text:style-name="nadrukvet">27 en 30 juni 2019 </text:span>op het <text:span text:style-name="nadrukvet">Sportpark Mars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349 501944</meta:user-defined>
    <meta:user-defined meta:name="DC.title">Verleende evenementenvergunning Donaci Thorrun 2019, Sportpark Marslanden (zaaknummer 25484-2019)</meta:user-defined>
    <meta:user-defined meta:name="OVERHEID.PostcodeHuisnummer/OVERHEIDop.postcodeHuisnummer">8013</meta:user-defined>
    <meta:user-defined meta:name="OVERHEIDop.straatnaam">Hyacinthstraat</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179</meta:user-defined>
    <meta:user-defined meta:name="OVERHEIDop.GmbID/DC.identifier">gmb-2019-157179</meta:user-defined>
    <meta:user-defined meta:name="OVERHEIDop.versieInformatie"/>
  </office:meta>
</office:document-meta>
</file>