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54 Letostraat (sectie AG nr 8071) te Tilburg, aanpassen terreininrichting en inritten, 19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54 - I - Letostraat (sectie AG nr 807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7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4 401276</meta:user-defined>
    <meta:user-defined meta:name="DC.title">Tilburg, ingekomen aanvraag voor een omgevingsvergunning Z-HZ_WABO-2019-02654 Letostraat (sectie AG nr 8071) te Tilburg, aanpassen terreininrichting en inritten, 19 juni 2019</meta:user-defined>
    <meta:user-defined meta:name="OVERHEID.PostcodeHuisnummer/OVERHEIDop.postcodeHuisnummer">5047</meta:user-defined>
    <meta:user-defined meta:name="OVERHEIDop.straatnaam">Letostraat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75</meta:user-defined>
    <meta:user-defined meta:name="OVERHEIDop.GmbID/DC.identifier">gmb-2019-157175</meta:user-defined>
    <meta:user-defined meta:name="OVERHEIDop.versieInformatie"/>
  </office:meta>
</office:document-meta>
</file>