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amfibieënpoel: Loil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oilseweg 3, 7031 HA</text:p>
            <text:p text:style-name="common-al">Omschrijving:  aanleggen van een amfibieënpoel</text:p>
            <text:p text:style-name="common-al">Dossiernummer:  20190194</text:p>
            <text:p text:style-name="common-al">Datum verzending: 20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09800 440955</meta:user-defined>
    <meta:user-defined meta:name="DC.title">Verleende omgevingsvergunning voor het aanleggen van een amfibieënpoel: Loilseweg 3 in Wehl</meta:user-defined>
    <meta:user-defined meta:name="OVERHEID.PostcodeHuisnummer/OVERHEIDop.postcodeHuisnummer">7031HA 3</meta:user-defined>
    <meta:user-defined meta:name="OVERHEIDop.straatnaam">Loilseweg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1</meta:user-defined>
    <meta:user-defined meta:name="OVERHEIDop.GmbID/DC.identifier">gmb-2019-157171</meta:user-defined>
    <meta:user-defined meta:name="OVERHEIDop.versieInformatie"/>
  </office:meta>
</office:document-meta>
</file>