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71 Terrahof 30 te Tilburg, kappen van 1 boom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71 - I - Terraho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76 398341</meta:user-defined>
    <meta:user-defined meta:name="DC.title">Tilburg, ingekomen aanvraag voor een omgevingsvergunning Z-HZ_WABO-2019-02671 Terrahof 30 te Tilburg, kappen van 1 boom, 20 juni 2019</meta:user-defined>
    <meta:user-defined meta:name="OVERHEID.PostcodeHuisnummer/OVERHEIDop.postcodeHuisnummer">5044RN 30</meta:user-defined>
    <meta:user-defined meta:name="OVERHEIDop.straatnaam">Terrahof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9</meta:user-defined>
    <meta:user-defined meta:name="OVERHEIDop.GmbID/DC.identifier">gmb-2019-157169</meta:user-defined>
    <meta:user-defined meta:name="OVERHEIDop.versieInformatie"/>
  </office:meta>
</office:document-meta>
</file>